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7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3" table:style-name="ce17">
            <text:p>9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02:33</text:p>
          </table:table-cell>
          <table:covered-table-cell/>
          <table:table-cell office:value-type="float" office:value="438311.04" table:style-name="ce20">
            <text:p>438311,0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000004:23</text:p>
          </table:table-cell>
          <table:covered-table-cell/>
          <table:table-cell office:value-type="float" office:value="203349.08" table:style-name="ce20">
            <text:p>203349,0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000004:4</text:p>
          </table:table-cell>
          <table:covered-table-cell/>
          <table:table-cell office:value-type="float" office:value="270444.57" table:style-name="ce20">
            <text:p>270444,5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5:216</text:p>
          </table:table-cell>
          <table:covered-table-cell/>
          <table:table-cell office:value-type="float" office:value="68646.06" table:style-name="ce20">
            <text:p>68646,0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5:217</text:p>
          </table:table-cell>
          <table:covered-table-cell/>
          <table:table-cell office:value-type="float" office:value="188719.65" table:style-name="ce20">
            <text:p>188719,6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6:57</text:p>
          </table:table-cell>
          <table:covered-table-cell/>
          <table:table-cell office:value-type="float" office:value="663656.14" table:style-name="ce20">
            <text:p>663656,1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3:59</text:p>
          </table:table-cell>
          <table:covered-table-cell/>
          <table:table-cell office:value-type="float" office:value="4167454.5" table:style-name="ce20">
            <text:p>4167454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6:1</text:p>
          </table:table-cell>
          <table:covered-table-cell/>
          <table:table-cell office:value-type="float" office:value="653785.28" table:style-name="ce20">
            <text:p>653785,2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200001:15</text:p>
          </table:table-cell>
          <table:covered-table-cell/>
          <table:table-cell office:value-type="float" office:value="171454" table:style-name="ce20">
            <text:p>171454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14001:113</text:p>
          </table:table-cell>
          <table:covered-table-cell/>
          <table:table-cell office:value-type="float" office:value="36343.69" table:style-name="ce20">
            <text:p>36343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15017:545</text:p>
          </table:table-cell>
          <table:covered-table-cell/>
          <table:table-cell office:value-type="float" office:value="30608.42" table:style-name="ce20">
            <text:p>30608,4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35:17</text:p>
          </table:table-cell>
          <table:covered-table-cell/>
          <table:table-cell office:value-type="float" office:value="1111136.76" table:style-name="ce20">
            <text:p>1111136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54:14</text:p>
          </table:table-cell>
          <table:covered-table-cell/>
          <table:table-cell office:value-type="float" office:value="572356.68000000005" table:style-name="ce20">
            <text:p>572356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4:15</text:p>
          </table:table-cell>
          <table:covered-table-cell/>
          <table:table-cell office:value-type="float" office:value="200130.4" table:style-name="ce20">
            <text:p>200130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8:38</text:p>
          </table:table-cell>
          <table:covered-table-cell/>
          <table:table-cell office:value-type="float" office:value="264664.8" table:style-name="ce20">
            <text:p>264664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500002:182</text:p>
          </table:table-cell>
          <table:covered-table-cell/>
          <table:table-cell office:value-type="float" office:value="350440" table:style-name="ce20">
            <text:p>35044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15:65</text:p>
          </table:table-cell>
          <table:covered-table-cell/>
          <table:table-cell office:value-type="float" office:value="1162476" table:style-name="ce20">
            <text:p>116247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761</text:p>
          </table:table-cell>
          <table:covered-table-cell/>
          <table:table-cell office:value-type="float" office:value="476530.15" table:style-name="ce20">
            <text:p>476530,1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25:15</text:p>
          </table:table-cell>
          <table:covered-table-cell/>
          <table:table-cell office:value-type="float" office:value="442098.24" table:style-name="ce20">
            <text:p>442098,2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1036:10</text:p>
          </table:table-cell>
          <table:covered-table-cell/>
          <table:table-cell office:value-type="float" office:value="540586.56000000006" table:style-name="ce20">
            <text:p>540586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4001:178</text:p>
          </table:table-cell>
          <table:covered-table-cell/>
          <table:table-cell office:value-type="float" office:value="482923.5" table:style-name="ce20">
            <text:p>482923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4001:185</text:p>
          </table:table-cell>
          <table:covered-table-cell/>
          <table:table-cell office:value-type="float" office:value="8110653.75" table:style-name="ce20">
            <text:p>8110653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4001:340</text:p>
          </table:table-cell>
          <table:covered-table-cell/>
          <table:table-cell office:value-type="float" office:value="1852.5" table:style-name="ce20">
            <text:p>1852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304001:420</text:p>
          </table:table-cell>
          <table:covered-table-cell/>
          <table:table-cell office:value-type="float" office:value="141881" table:style-name="ce20">
            <text:p>141881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4304001:421</text:p>
          </table:table-cell>
          <table:covered-table-cell/>
          <table:table-cell office:value-type="float" office:value="1939754.2" table:style-name="ce20">
            <text:p>1939754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304001:422</text:p>
          </table:table-cell>
          <table:covered-table-cell/>
          <table:table-cell office:value-type="float" office:value="2086721.5" table:style-name="ce20">
            <text:p>2086721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304001:423</text:p>
          </table:table-cell>
          <table:covered-table-cell/>
          <table:table-cell office:value-type="float" office:value="284029.7" table:style-name="ce20">
            <text:p>284029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304001:424</text:p>
          </table:table-cell>
          <table:covered-table-cell/>
          <table:table-cell office:value-type="float" office:value="50656603.299999997" table:style-name="ce20">
            <text:p>50656603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4001:425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4001:426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304001:427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304001:428</text:p>
          </table:table-cell>
          <table:covered-table-cell/>
          <table:table-cell office:value-type="float" office:value="3133160.8" table:style-name="ce20">
            <text:p>3133160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304001:429</text:p>
          </table:table-cell>
          <table:covered-table-cell/>
          <table:table-cell office:value-type="float" office:value="64248" table:style-name="ce20">
            <text:p>6424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4304001:430</text:p>
          </table:table-cell>
          <table:covered-table-cell/>
          <table:table-cell office:value-type="float" office:value="87537.9" table:style-name="ce20">
            <text:p>87537,9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4304001:431</text:p>
          </table:table-cell>
          <table:covered-table-cell/>
          <table:table-cell office:value-type="float" office:value="4818.6000000000004" table:style-name="ce20">
            <text:p>4818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4304001:432</text:p>
          </table:table-cell>
          <table:covered-table-cell/>
          <table:table-cell office:value-type="float" office:value="267164.59999999998" table:style-name="ce20">
            <text:p>267164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4304001:433</text:p>
          </table:table-cell>
          <table:covered-table-cell/>
          <table:table-cell office:value-type="float" office:value="10440.299999999999" table:style-name="ce20">
            <text:p>10440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4304001:434</text:p>
          </table:table-cell>
          <table:covered-table-cell/>
          <table:table-cell office:value-type="float" office:value="1606.2" table:style-name="ce20">
            <text:p>1606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4304001:435</text:p>
          </table:table-cell>
          <table:covered-table-cell/>
          <table:table-cell office:value-type="float" office:value="18739" table:style-name="ce20">
            <text:p>18739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4304001:436</text:p>
          </table:table-cell>
          <table:covered-table-cell/>
          <table:table-cell office:value-type="float" office:value="535.4" table:style-name="ce20">
            <text:p>535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4304001:437</text:p>
          </table:table-cell>
          <table:covered-table-cell/>
          <table:table-cell office:value-type="float" office:value="3368201.4" table:style-name="ce20">
            <text:p>3368201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4304001:438</text:p>
          </table:table-cell>
          <table:covered-table-cell/>
          <table:table-cell office:value-type="float" office:value="4021389.4" table:style-name="ce20">
            <text:p>4021389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4304001:439</text:p>
          </table:table-cell>
          <table:covered-table-cell/>
          <table:table-cell office:value-type="float" office:value="157407.6" table:style-name="ce20">
            <text:p>157407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4304001:440</text:p>
          </table:table-cell>
          <table:covered-table-cell/>
          <table:table-cell office:value-type="float" office:value="3351871.7" table:style-name="ce20">
            <text:p>3351871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4304001:441</text:p>
          </table:table-cell>
          <table:covered-table-cell/>
          <table:table-cell office:value-type="float" office:value="1711673.8" table:style-name="ce20">
            <text:p>1711673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4304001:442</text:p>
          </table:table-cell>
          <table:covered-table-cell/>
          <table:table-cell office:value-type="float" office:value="746347.6" table:style-name="ce20">
            <text:p>746347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4304001:443</text:p>
          </table:table-cell>
          <table:covered-table-cell/>
          <table:table-cell office:value-type="float" office:value="754646.3" table:style-name="ce20">
            <text:p>754646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4304001:444</text:p>
          </table:table-cell>
          <table:covered-table-cell/>
          <table:table-cell office:value-type="float" office:value="319366.09999999998" table:style-name="ce20">
            <text:p>319366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9:4304001:445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9:4304001:446</text:p>
          </table:table-cell>
          <table:covered-table-cell/>
          <table:table-cell office:value-type="float" office:value="18739" table:style-name="ce20">
            <text:p>18739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4304001:447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4304001:448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9:4304001:449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4304001:450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4304001:451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4304001:452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9:4304001:453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9:4304001:454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9:4304001:455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9:4304001:456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9:4304001:457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9:4304001:458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4304001:459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4304001:460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4304001:461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4304001:462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4304001:463</text:p>
          </table:table-cell>
          <table:covered-table-cell/>
          <table:table-cell office:value-type="float" office:value="803.1" table:style-name="ce20">
            <text:p>803,1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9:4304001:464</text:p>
          </table:table-cell>
          <table:covered-table-cell/>
          <table:table-cell office:value-type="float" office:value="5402186" table:style-name="ce20">
            <text:p>540218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0300007:43</text:p>
          </table:table-cell>
          <table:covered-table-cell/>
          <table:table-cell office:value-type="float" office:value="196074.18" table:style-name="ce20">
            <text:p>196074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0300007:51</text:p>
          </table:table-cell>
          <table:covered-table-cell/>
          <table:table-cell office:value-type="float" office:value="266550" table:style-name="ce20">
            <text:p>26655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500011:5</text:p>
          </table:table-cell>
          <table:covered-table-cell/>
          <table:table-cell office:value-type="float" office:value="89831.8" table:style-name="ce20">
            <text:p>89831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2:0000000:3601</text:p>
          </table:table-cell>
          <table:covered-table-cell/>
          <table:table-cell office:value-type="float" office:value="604976.68999999994" table:style-name="ce20">
            <text:p>604976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2:0000000:4995</text:p>
          </table:table-cell>
          <table:covered-table-cell/>
          <table:table-cell office:value-type="float" office:value="604976.68999999994" table:style-name="ce20">
            <text:p>604976,6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100014:54</text:p>
          </table:table-cell>
          <table:covered-table-cell/>
          <table:table-cell office:value-type="float" office:value="216966.39999999999" table:style-name="ce20">
            <text:p>216966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200005:82</text:p>
          </table:table-cell>
          <table:covered-table-cell/>
          <table:table-cell office:value-type="float" office:value="799427.34" table:style-name="ce20">
            <text:p>799427,3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3012000:1160</text:p>
          </table:table-cell>
          <table:covered-table-cell/>
          <table:table-cell office:value-type="float" office:value="54497.52" table:style-name="ce20">
            <text:p>54497,5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00000:437</text:p>
          </table:table-cell>
          <table:covered-table-cell/>
          <table:table-cell office:value-type="float" office:value="27246008.5" table:style-name="ce20">
            <text:p>27246008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1501:2032</text:p>
          </table:table-cell>
          <table:covered-table-cell/>
          <table:table-cell office:value-type="float" office:value="57418.18" table:style-name="ce20">
            <text:p>57418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1501:2033</text:p>
          </table:table-cell>
          <table:covered-table-cell/>
          <table:table-cell office:value-type="float" office:value="57427.02" table:style-name="ce20">
            <text:p>57427,0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4602:372</text:p>
          </table:table-cell>
          <table:covered-table-cell/>
          <table:table-cell office:value-type="float" office:value="36365.25" table:style-name="ce20">
            <text:p>36365,2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4801:3778</text:p>
          </table:table-cell>
          <table:covered-table-cell/>
          <table:table-cell office:value-type="float" office:value="191121" table:style-name="ce20">
            <text:p>191121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4801:3779</text:p>
          </table:table-cell>
          <table:covered-table-cell/>
          <table:table-cell office:value-type="float" office:value="550417" table:style-name="ce20">
            <text:p>550417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4801:3780</text:p>
          </table:table-cell>
          <table:covered-table-cell/>
          <table:table-cell office:value-type="float" office:value="192374" table:style-name="ce20">
            <text:p>192374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270004:640</text:p>
          </table:table-cell>
          <table:covered-table-cell/>
          <table:table-cell office:value-type="float" office:value="87538.32" table:style-name="ce20">
            <text:p>87538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790004:168</text:p>
          </table:table-cell>
          <table:covered-table-cell/>
          <table:table-cell office:value-type="float" office:value="5839012.75" table:style-name="ce20">
            <text:p>5839012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790004:169</text:p>
          </table:table-cell>
          <table:covered-table-cell/>
          <table:table-cell office:value-type="float" office:value="357631.5" table:style-name="ce20">
            <text:p>357631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790004:170</text:p>
          </table:table-cell>
          <table:covered-table-cell/>
          <table:table-cell office:value-type="float" office:value="1152959.75" table:style-name="ce20">
            <text:p>1152959,7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000000:218</text:p>
          </table:table-cell>
          <table:covered-table-cell/>
          <table:table-cell office:value-type="float" office:value="124977860.40000001" table:style-name="ce20">
            <text:p>124977860,4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000000:7394</text:p>
          </table:table-cell>
          <table:covered-table-cell/>
          <table:table-cell office:value-type="float" office:value="149027.84" table:style-name="ce20">
            <text:p>149027,8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03:672</text:p>
          </table:table-cell>
          <table:covered-table-cell/>
          <table:table-cell office:value-type="float" office:value="295037.8" table:style-name="ce20">
            <text:p>295037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03:673</text:p>
          </table:table-cell>
          <table:covered-table-cell/>
          <table:table-cell office:value-type="float" office:value="457710" table:style-name="ce20">
            <text:p>45771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601016:348</text:p>
          </table:table-cell>
          <table:covered-table-cell/>
          <table:table-cell office:value-type="float" office:value="262578.84999999998" table:style-name="ce20">
            <text:p>262578,8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001010:237</text:p>
          </table:table-cell>
          <table:covered-table-cell/>
          <table:table-cell office:value-type="float" office:value="160133.28" table:style-name="ce20">
            <text:p>160133,2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001010:238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001010:239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001010:240</text:p>
          </table:table-cell>
          <table:covered-table-cell/>
          <table:table-cell office:value-type="float" office:value="152252" table:style-name="ce20">
            <text:p>152252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001010:241</text:p>
          </table:table-cell>
          <table:covered-table-cell/>
          <table:table-cell office:value-type="float" office:value="143296" table:style-name="ce20">
            <text:p>143296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001010:242</text:p>
          </table:table-cell>
          <table:covered-table-cell/>
          <table:table-cell office:value-type="float" office:value="195778.16" table:style-name="ce20">
            <text:p>195778,1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7001:162</text:p>
          </table:table-cell>
          <table:covered-table-cell/>
          <table:table-cell office:value-type="float" office:value="159886.72" table:style-name="ce20">
            <text:p>159886,7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3:37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3:37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3:37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3:37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3:37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3:37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3:37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3:37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3:37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3:373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3:37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3:37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3:37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3:37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3:37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3:37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3:37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3:37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3:37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3:374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3:37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4:7226</text:p>
          </table:table-cell>
          <table:covered-table-cell/>
          <table:table-cell office:value-type="float" office:value="52200" table:style-name="ce20">
            <text:p>5220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7227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7228</text:p>
          </table:table-cell>
          <table:covered-table-cell/>
          <table:table-cell office:value-type="float" office:value="104400" table:style-name="ce20">
            <text:p>10440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7229</text:p>
          </table:table-cell>
          <table:covered-table-cell/>
          <table:table-cell office:value-type="float" office:value="307153.5" table:style-name="ce20">
            <text:p>307153,5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7230</text:p>
          </table:table-cell>
          <table:covered-table-cell/>
          <table:table-cell office:value-type="float" office:value="306646.38" table:style-name="ce20">
            <text:p>306646,3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7231</text:p>
          </table:table-cell>
          <table:covered-table-cell/>
          <table:table-cell office:value-type="float" office:value="307060.12" table:style-name="ce20">
            <text:p>307060,1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23:578</text:p>
          </table:table-cell>
          <table:covered-table-cell/>
          <table:table-cell office:value-type="float" office:value="17238035.359999999" table:style-name="ce20">
            <text:p>17238035,3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23:579</text:p>
          </table:table-cell>
          <table:covered-table-cell/>
          <table:table-cell office:value-type="float" office:value="10370716.720000001" table:style-name="ce20">
            <text:p>10370716,7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23:580</text:p>
          </table:table-cell>
          <table:covered-table-cell/>
          <table:table-cell office:value-type="float" office:value="3898.44" table:style-name="ce20">
            <text:p>3898,44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1800001:493</text:p>
          </table:table-cell>
          <table:covered-table-cell/>
          <table:table-cell office:value-type="float" office:value="118284.96" table:style-name="ce20">
            <text:p>118284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7102011:91</text:p>
          </table:table-cell>
          <table:covered-table-cell/>
          <table:table-cell office:value-type="float" office:value="146310.21" table:style-name="ce20">
            <text:p>146310,2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8:0100035:267</text:p>
          </table:table-cell>
          <table:covered-table-cell/>
          <table:table-cell office:value-type="float" office:value="437127.46" table:style-name="ce20">
            <text:p>437127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8:3100002:366</text:p>
          </table:table-cell>
          <table:covered-table-cell/>
          <table:table-cell office:value-type="float" office:value="173401.46" table:style-name="ce20">
            <text:p>173401,4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4800004:287</text:p>
          </table:table-cell>
          <table:covered-table-cell/>
          <table:table-cell office:value-type="float" office:value="395750.18" table:style-name="ce20">
            <text:p>395750,1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0103009:344</text:p>
          </table:table-cell>
          <table:covered-table-cell/>
          <table:table-cell office:value-type="float" office:value="342757.3" table:style-name="ce20">
            <text:p>342757,3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000000:14876</text:p>
          </table:table-cell>
          <table:covered-table-cell/>
          <table:table-cell office:value-type="float" office:value="553528.11" table:style-name="ce20">
            <text:p>553528,11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100047:1337</text:p>
          </table:table-cell>
          <table:covered-table-cell/>
          <table:table-cell office:value-type="float" office:value="51381.599999999999" table:style-name="ce20">
            <text:p>51381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4000006:369</text:p>
          </table:table-cell>
          <table:covered-table-cell/>
          <table:table-cell office:value-type="float" office:value="12571501.199999999" table:style-name="ce20">
            <text:p>12571501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4000008:360</text:p>
          </table:table-cell>
          <table:covered-table-cell/>
          <table:table-cell office:value-type="float" office:value="156790.47" table:style-name="ce20">
            <text:p>156790,4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6017:2636</text:p>
          </table:table-cell>
          <table:covered-table-cell/>
          <table:table-cell office:value-type="float" office:value="198818.76" table:style-name="ce20">
            <text:p>198818,7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27000:2128</text:p>
          </table:table-cell>
          <table:covered-table-cell/>
          <table:table-cell office:value-type="float" office:value="4666100.97" table:style-name="ce20">
            <text:p>4666100,9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32000:661</text:p>
          </table:table-cell>
          <table:covered-table-cell/>
          <table:table-cell office:value-type="float" office:value="247765.2" table:style-name="ce20">
            <text:p>247765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32000:761</text:p>
          </table:table-cell>
          <table:covered-table-cell/>
          <table:table-cell office:value-type="float" office:value="216512.16" table:style-name="ce20">
            <text:p>216512,1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06:653</text:p>
          </table:table-cell>
          <table:covered-table-cell/>
          <table:table-cell office:value-type="float" office:value="128214.43" table:style-name="ce20">
            <text:p>128214,4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06:654</text:p>
          </table:table-cell>
          <table:covered-table-cell/>
          <table:table-cell office:value-type="float" office:value="128214.43" table:style-name="ce20">
            <text:p>128214,43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2149</text:p>
          </table:table-cell>
          <table:covered-table-cell/>
          <table:table-cell office:value-type="float" office:value="125880" table:style-name="ce20">
            <text:p>12588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2150</text:p>
          </table:table-cell>
          <table:covered-table-cell/>
          <table:table-cell office:value-type="float" office:value="125905" table:style-name="ce20">
            <text:p>125905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6:0100026:56</text:p>
          </table:table-cell>
          <table:covered-table-cell/>
          <table:table-cell office:value-type="float" office:value="318410.68" table:style-name="ce20">
            <text:p>318410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2319:289</text:p>
          </table:table-cell>
          <table:covered-table-cell/>
          <table:table-cell office:value-type="float" office:value="50461.32" table:style-name="ce20">
            <text:p>50461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8460003:15</text:p>
          </table:table-cell>
          <table:covered-table-cell/>
          <table:table-cell office:value-type="float" office:value="147658" table:style-name="ce20">
            <text:p>14765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9:9102003:84</text:p>
          </table:table-cell>
          <table:covered-table-cell/>
          <table:table-cell office:value-type="float" office:value="6555778.1600000001" table:style-name="ce20">
            <text:p>6555778,1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806002:162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806003:211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000002:725</text:p>
          </table:table-cell>
          <table:covered-table-cell/>
          <table:table-cell office:value-type="float" office:value="351948.79999999999" table:style-name="ce20">
            <text:p>351948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000002:726</text:p>
          </table:table-cell>
          <table:covered-table-cell/>
          <table:table-cell office:value-type="float" office:value="351943.67999999999" table:style-name="ce20">
            <text:p>351943,68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4000002:727</text:p>
          </table:table-cell>
          <table:covered-table-cell/>
          <table:table-cell office:value-type="float" office:value="351953.91999999998" table:style-name="ce20">
            <text:p>351953,9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100018:115</text:p>
          </table:table-cell>
          <table:covered-table-cell/>
          <table:table-cell office:value-type="float" office:value="699140.2" table:style-name="ce20">
            <text:p>699140,2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100018:116</text:p>
          </table:table-cell>
          <table:covered-table-cell/>
          <table:table-cell office:value-type="float" office:value="577550.6" table:style-name="ce20">
            <text:p>577550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049:48</text:p>
          </table:table-cell>
          <table:covered-table-cell/>
          <table:table-cell office:value-type="float" office:value="456452.56" table:style-name="ce20">
            <text:p>456452,5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7006:157</text:p>
          </table:table-cell>
          <table:covered-table-cell/>
          <table:table-cell office:value-type="float" office:value="913870" table:style-name="ce20">
            <text:p>91387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9002:8</text:p>
          </table:table-cell>
          <table:covered-table-cell/>
          <table:table-cell office:value-type="float" office:value="329145.59999999998" table:style-name="ce20">
            <text:p>329145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79:21856</text:p>
          </table:table-cell>
          <table:covered-table-cell/>
          <table:table-cell office:value-type="float" office:value="13053314.82" table:style-name="ce20">
            <text:p>13053314,8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37:13</text:p>
          </table:table-cell>
          <table:covered-table-cell/>
          <table:table-cell office:value-type="float" office:value="1571512.3200000001" table:style-name="ce20">
            <text:p>1571512,32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32020:6</text:p>
          </table:table-cell>
          <table:covered-table-cell/>
          <table:table-cell office:value-type="float" office:value="338535.96" table:style-name="ce20">
            <text:p>338535,9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0015:32</text:p>
          </table:table-cell>
          <table:covered-table-cell/>
          <table:table-cell office:value-type="float" office:value="241438.05" table:style-name="ce20">
            <text:p>241438,05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7001:291</text:p>
          </table:table-cell>
          <table:covered-table-cell/>
          <table:table-cell office:value-type="float" office:value="24201149.489999998" table:style-name="ce20">
            <text:p>24201149,49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9003:790</text:p>
          </table:table-cell>
          <table:covered-table-cell/>
          <table:table-cell office:value-type="float" office:value="549822.86" table:style-name="ce20">
            <text:p>549822,86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9003:791</text:p>
          </table:table-cell>
          <table:covered-table-cell/>
          <table:table-cell office:value-type="float" office:value="684320" table:style-name="ce20">
            <text:p>68432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67:2132</text:p>
          </table:table-cell>
          <table:covered-table-cell/>
          <table:table-cell office:value-type="float" office:value="1107878156.8" table:style-name="ce20">
            <text:p>1107878156,8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5018:2</text:p>
          </table:table-cell>
          <table:covered-table-cell/>
          <table:table-cell office:value-type="float" office:value="1143966.17" table:style-name="ce20">
            <text:p>1143966,17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8001:35661</text:p>
          </table:table-cell>
          <table:covered-table-cell/>
          <table:table-cell office:value-type="float" office:value="508620" table:style-name="ce20">
            <text:p>50862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21006:6</text:p>
          </table:table-cell>
          <table:covered-table-cell/>
          <table:table-cell office:value-type="float" office:value="431982" table:style-name="ce20">
            <text:p>431982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36012:5</text:p>
          </table:table-cell>
          <table:covered-table-cell/>
          <table:table-cell office:value-type="float" office:value="504948.6" table:style-name="ce20">
            <text:p>504948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29:254</text:p>
          </table:table-cell>
          <table:covered-table-cell/>
          <table:table-cell office:value-type="float" office:value="1005165" table:style-name="ce20">
            <text:p>1005165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3029:255</text:p>
          </table:table-cell>
          <table:covered-table-cell/>
          <table:table-cell office:value-type="float" office:value="612801" table:style-name="ce22">
            <text:p>612801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4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1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506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5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4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2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9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39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39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2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3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0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5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5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6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6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4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6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4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4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47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4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4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4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7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4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4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4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4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4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4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4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7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47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4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4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4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48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4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8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8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8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4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4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4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4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8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48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48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4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48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4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4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48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4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4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4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48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4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48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48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4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48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48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48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48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48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48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8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48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4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4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5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5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5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5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5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5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2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2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2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5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5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2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2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2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2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2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2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2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2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2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2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2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2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52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52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52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5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5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52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52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52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2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52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35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3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60101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3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9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37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37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5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4:6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1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48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53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1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2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12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2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3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4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7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5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2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4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9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2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2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2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2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2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2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2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2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2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2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23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23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23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23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23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23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2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23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23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3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23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23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23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23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230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230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2301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2301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2301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23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2301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23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230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2301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23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23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2301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230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23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23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23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2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2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23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23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23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3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2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2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2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2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2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2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2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2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2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2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2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24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2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2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2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2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2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2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2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2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2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2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2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2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2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2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2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2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2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2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25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2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2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1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1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0100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010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0100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0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0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0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0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0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0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0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0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0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0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0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4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4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4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4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4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04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0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0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0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0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0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0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0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0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0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0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0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0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0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0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04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04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04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0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0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0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04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04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0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0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0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0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04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0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04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04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04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0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0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0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04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04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04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4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0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0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04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4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0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0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04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4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4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4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0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3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4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40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5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5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5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000000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4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4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6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600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823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82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82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82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19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32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3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32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32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32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32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32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7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76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0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0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6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6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6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6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6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6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6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6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6:01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6:0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01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0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0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0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0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6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6:0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6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6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6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6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6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6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6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6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6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6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6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6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6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6:01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6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6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6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6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6:01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6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6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6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0100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6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6:010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0100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01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6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6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6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6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6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6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6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6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6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6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6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6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6:01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6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6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6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6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6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6:0100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6:01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6:0100025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6:0100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6:0100025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6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6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6:2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01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0123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0123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5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64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5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17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1900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408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0106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010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01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106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106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106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0106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9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92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01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35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0000000:4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10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1000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1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81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82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00000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2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2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3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404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09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6032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32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6032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6032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603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7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1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11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6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608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1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4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48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53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2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3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3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4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4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405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10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1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701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15025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2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21">
            <text:p>963</text:p>
          </table:table-cell>
          <table:table-cell office:value-type="string" table:number-columns-spanned="3" table:number-rows-spanned="1" table:style-name="ce2">
            <text:p>36:34:06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E7FFAB9E3DF2D21070FBB559A6A413B157B0367F03A826E9CA6991DA1F3593AF3EB9BF4A59BB2047B1532E0ADEC7B30EC3E047746ED7AD17242A41004F43A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9T13:43:12Z</meta:creation-date>
    <dc:date>2025-05-19T13:43:12Z</dc:date>
  </office:meta>
</office:document-meta>
</file>